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1.9888in"/>
    </style:style>
    <style:style style:name="TableColumn5" style:family="table-column">
      <style:table-column-properties style:column-width="2.2187in"/>
    </style:style>
    <style:style style:name="TableColumn6" style:family="table-column">
      <style:table-column-properties style:column-width="2.0854in"/>
    </style:style>
    <style:style style:name="Table3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Normaln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paragraph-properties fo:text-align="center"/>
      <style:text-properties style:font-name="Times New Roman" style:font-name-complex="Times New Roman"/>
    </style:style>
    <style:style style:name="P31" style:parent-style-name="Normalny" style:family="paragraph">
      <style:paragraph-properties fo:text-align="end"/>
      <style:text-properties style:font-name="Times New Roman" style:font-name-complex="Times New Roman"/>
    </style:style>
    <style:style style:name="P32" style:parent-style-name="Normalny" style:family="paragraph">
      <style:paragraph-properties fo:text-align="end"/>
      <style:text-properties style:font-name="Times New Roman" style:font-name-complex="Times New Roman"/>
    </style:style>
    <style:style style:name="P33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6" style:family="table-column">
      <style:table-column-properties style:column-width="1.5715in"/>
    </style:style>
    <style:style style:name="TableColumn37" style:family="table-column">
      <style:table-column-properties style:column-width="4.7215in"/>
    </style:style>
    <style:style style:name="Table35" style:family="table">
      <style:table-properties style:width="6.29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Normalny" style:family="paragraph">
      <style:text-properties style:font-name="Times New Roman" style:font-name-complex="Times New Roman"/>
    </style:style>
    <style:style style:name="P85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5.1<text:s/>UAW-01 Zgłoszenie<text:s/>Awarii</text:p>
      <text:p text:style-name="P2">5.1.1 Formularz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CAS</text:p>
          </table:table-cell>
          <table:table-cell table:style-name="TableCell11">
            <text:p text:style-name="P12"/>
            <text:p text:style-name="P13">Zgłoszenie<text:s/>Awarii</text:p>
            <text:p text:style-name="P14">UAW-01</text:p>
          </table:table-cell>
          <table:table-cell table:style-name="TableCell15">
            <text:p text:style-name="P16"/>
            <text:p text:style-name="P17">data:</text:p>
            <text:p text:style-name="P18"><text:span text:style-name="T19">znak</text:span><text:span text:style-name="T20">:</text:span></text:p>
          </table:table-cell>
        </table:table-row>
      </table:table>
      <text:p text:style-name="P21"/>
      <text:p text:style-name="P22">Nazwa i adres Zgłaszającego:</text:p>
      <text:p text:style-name="P23">Data i godzina wystąpienia Awarii:</text:p>
      <text:p text:style-name="P24">Wersja:</text:p>
      <text:p text:style-name="P25">Kontakt:</text:p>
      <text:p text:style-name="P26"/>
      <text:p text:style-name="P27">Opis Awarii</text:p>
      <text:p text:style-name="P28"/>
      <text:p text:style-name="P29"/>
      <text:p text:style-name="P30"/>
      <text:p text:style-name="P31">………………………..</text:p>
      <text:p text:style-name="P32">Podpis Zgłaszającego</text:p>
      <text:p text:style-name="P33"/>
      <text:p text:style-name="P34">5.1.2<text:s/>Opis formularza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azwa pola</text:p>
          </table:table-cell>
          <table:table-cell table:style-name="TableCell41">
            <text:p text:style-name="P42">Opis</text:p>
          </table:table-cell>
        </table:table-row>
        <table:table-row table:style-name="TableRow43">
          <table:table-cell table:style-name="TableCell44">
            <text:p text:style-name="P45">Data</text:p>
          </table:table-cell>
          <table:table-cell table:style-name="TableCell46">
            <text:p text:style-name="P47">Data<text:s/>dokumentu.</text:p>
          </table:table-cell>
        </table:table-row>
        <table:table-row table:style-name="TableRow48">
          <table:table-cell table:style-name="TableCell49">
            <text:p text:style-name="P50">Znak</text:p>
          </table:table-cell>
          <table:table-cell table:style-name="TableCell51">
            <text:p text:style-name="P52">Identyfikator dokumentu.</text:p>
          </table:table-cell>
        </table:table-row>
        <table:table-row table:style-name="TableRow53">
          <table:table-cell table:style-name="TableCell54">
            <text:p text:style-name="P55">Nazwa i adres</text:p>
            <text:p text:style-name="P56">Zgłaszającego</text:p>
          </table:table-cell>
          <table:table-cell table:style-name="TableCell57">
            <text:p text:style-name="P58">Nazwa i adres Zgłaszającego Awarię.</text:p>
          </table:table-cell>
        </table:table-row>
        <table:table-row table:style-name="TableRow59">
          <table:table-cell table:style-name="TableCell60">
            <text:p text:style-name="P61">Data i godzina</text:p>
            <text:p text:style-name="P62">wystąpienia Awarii</text:p>
          </table:table-cell>
          <table:table-cell table:style-name="TableCell63">
            <text:p text:style-name="P64">Data i godzina wystąpienia Awarii.</text:p>
          </table:table-cell>
        </table:table-row>
        <table:table-row table:style-name="TableRow65">
          <table:table-cell table:style-name="TableCell66">
            <text:p text:style-name="P67">Wersja</text:p>
          </table:table-cell>
          <table:table-cell table:style-name="TableCell68">
            <text:p text:style-name="P69">Wersja Oprogramowania CAS, w której wystąpiła Awaria.</text:p>
          </table:table-cell>
        </table:table-row>
        <table:table-row table:style-name="TableRow70">
          <table:table-cell table:style-name="TableCell71">
            <text:p text:style-name="P72">Kontakt</text:p>
          </table:table-cell>
          <table:table-cell table:style-name="TableCell73">
            <text:p text:style-name="P74">Sposób, w jaki przedstawiciel Wykonawcy może skontaktować się w sprawie Awarii ze Zgłaszającym.</text:p>
          </table:table-cell>
        </table:table-row>
        <table:table-row table:style-name="TableRow75">
          <table:table-cell table:style-name="TableCell76">
            <text:p text:style-name="P77">Opis Awarii</text:p>
          </table:table-cell>
          <table:table-cell table:style-name="TableCell78">
            <text:p text:style-name="P79">Szczegółowy opis okoliczności wystąpienia Awarii, a w szczególności:</text:p>
            <text:p text:style-name="P80">· w jakiej sytuacji wystąpiła Awaria (np. w trakcie normalnej pracy, w jakim obszarze</text:p>
            <text:p text:style-name="P81">funkcjonalnym),</text:p>
            <text:p text:style-name="P82">· w jakim zakresie funkcjonuje (lub nie) Oprogramowanie CAS.</text:p>
          </table:table-cell>
        </table:table-row>
      </table:table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r Sadkiewicz</meta:initial-creator>
    <dc:creator>Piotr Sadkiewicz</dc:creator>
    <meta:creation-date>2021-02-15T14:57:00Z</meta:creation-date>
    <dc:date>2021-02-15T14:58:00Z</dc:date>
    <meta:template xlink:href="Normal" xlink:type="simple"/>
    <meta:editing-cycles>3</meta:editing-cycles>
    <meta:editing-duration>PT60S</meta:editing-duration>
    <meta:document-statistic meta:page-count="1" meta:paragraph-count="1" meta:word-count="123" meta:character-count="863" meta:row-count="6" meta:non-whitespace-character-count="741"/>
  </office:meta>
</office:document-meta>
</file>